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06</text:p>
          </table:table-cell>
          <table:table-cell table:number-columns-repeated="4" table:style-name="ce10"/>
          <table:table-cell office:value-type="string" table:style-name="ce12">
            <text:p>1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800030:237</text:p>
          </table:table-cell>
          <table:covered-table-cell/>
          <table:table-cell office:value-type="float" office:value="188162.56" table:style-name="ce20">
            <text:p>188162,5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800030:238</text:p>
          </table:table-cell>
          <table:covered-table-cell/>
          <table:table-cell office:value-type="float" office:value="1039638.55" table:style-name="ce20">
            <text:p>1039638,55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5:0900015:172</text:p>
          </table:table-cell>
          <table:covered-table-cell/>
          <table:table-cell office:value-type="float" office:value="629380.80000000005" table:style-name="ce22">
            <text:p>629380,8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0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6E5E205EE97BCE670807BAAADCC59572EF32413541999C873B0D97CFDD7BC0CB8B3FF301ACF8D3A9A7F446852B6B0FBD91120AE189D326D00153967A2227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7-15T09:41:28Z</meta:creation-date>
    <dc:date>2022-07-15T09:41:29Z</dc:date>
  </office:meta>
</office:document-meta>
</file>